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, Tahoma" style:font-family-generic="swiss"/>
    <style:font-face style:name="arial" svg:font-family="arial, helvetica, sans-serif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176cm"/>
    </style:style>
    <style:style style:name="P2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3" style:family="paragraph" style:parent-style-name="Standard">
      <style:paragraph-properties fo:margin-top="0cm" fo:margin-bottom="0cm" style:line-height-at-least="0.176cm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5" style:family="paragraph" style:parent-style-name="Text_20_body">
      <style:paragraph-properties fo:text-align="center" style:justify-single-word="false">
        <style:tab-stops>
          <style:tab-stop style:position="1.249cm"/>
          <style:tab-stop style:position="9.763cm"/>
        </style:tab-stops>
      </style:paragraph-properties>
    </style:style>
    <style:style style:name="P6" style:family="paragraph" style:parent-style-name="Text_20_body">
      <style:paragraph-properties fo:text-align="center" style:justify-single-word="false">
        <style:tab-stops>
          <style:tab-stop style:position="1.249cm"/>
          <style:tab-stop style:position="9.763cm"/>
        </style:tab-stops>
      </style:paragraph-properties>
      <style:text-properties fo:color="#000000"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left="1.27cm" fo:margin-right="0cm" fo:margin-top="0cm" fo:margin-bottom="0cm" style:line-height-at-least="0.176cm" fo:text-indent="0cm" style:auto-text-indent="false">
        <style:tab-stops>
          <style:tab-stop style:position="-0.021cm"/>
        </style:tab-stops>
      </style:paragraph-properties>
    </style:style>
    <style:style style:name="P8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style:line-height-at-least="0.176cm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style:line-height-at-least="0.176cm"/>
      <style:text-properties fo:color="#000000" style:font-name="Times New Roman" fo:font-size="12pt" style:font-name-asian="Tahoma1" style:font-size-asian="12pt" style:font-name-complex="Tahoma1" style:font-size-complex="12pt"/>
    </style:style>
    <style:style style:name="P11" style:family="paragraph" style:parent-style-name="Standard">
      <style:paragraph-properties>
        <style:tab-stops>
          <style:tab-stop style:position="1.249cm"/>
          <style:tab-stop style:position="1.864cm"/>
        </style:tab-stops>
      </style:paragraph-properties>
    </style:style>
    <style:style style:name="P12" style:family="paragraph" style:parent-style-name="Standard">
      <style:paragraph-properties fo:margin-top="0cm" fo:margin-bottom="0.423cm" style:line-height-at-least="0.347cm" fo:background-color="#ffffff">
        <style:background-image/>
      </style:paragraph-properties>
    </style:style>
    <style:style style:name="P13" style:family="paragraph" style:parent-style-name="Standard" style:master-page-name="MP0">
      <style:paragraph-properties fo:margin-top="0cm" fo:margin-bottom="0cm" style:line-height-at-least="0.176cm" fo:text-align="center" style:justify-single-word="false" style:page-number="auto" fo:break-before="page"/>
      <style:text-properties style:font-name="Times-Bold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-Bold" style:font-size-complex="12pt" style:font-weight-complex="bold"/>
    </style:style>
    <style:style style:name="P14" style:family="paragraph" style:parent-style-name="Standard" style:list-style-name="L1">
      <style:paragraph-properties fo:margin-top="0cm" fo:margin-bottom="0cm" style:line-height-at-least="0.176cm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 style:list-style-name="L2">
      <style:paragraph-properties fo:margin-top="0cm" fo:margin-bottom="0cm" style:line-height-at-least="0.176cm"/>
      <style:text-properties fo:color="#000000" style:font-name="Times New Roman" fo:font-size="12pt" style:font-name-asian="Tahoma1" style:font-size-asian="12pt" style:font-name-complex="Tahoma1" style:font-size-complex="12pt"/>
    </style:style>
    <style:style style:name="P16" style:family="paragraph" style:parent-style-name="Standard" style:list-style-name="L2">
      <style:paragraph-properties style:line-height-at-least="0.176cm"/>
      <style:text-properties fo:color="#000000" style:font-name="Times New Roman" fo:font-size="12pt" style:font-name-asian="Tahoma1" style:font-size-asian="12pt" style:font-name-complex="Tahoma1" style:font-size-complex="12pt"/>
    </style:style>
    <style:style style:name="P17" style:family="paragraph" style:parent-style-name="Heading_20_4">
      <style:paragraph-properties fo:text-align="center" style:justify-single-word="false">
        <style:tab-stops>
          <style:tab-stop style:position="1.249cm"/>
          <style:tab-stop style:position="9.763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18" style:family="paragraph" style:parent-style-name="Heading_20_4" style:list-style-name="WWNum1">
      <style:paragraph-properties fo:text-align="center" style:justify-single-word="false">
        <style:tab-stops>
          <style:tab-stop style:position="1.249cm"/>
          <style:tab-stop style:position="9.763cm"/>
        </style:tab-stops>
      </style:paragraph-properties>
      <style:text-properties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Arial" fo:font-style="italic" style:font-style-asian="italic" style:font-style-complex="italic"/>
    </style:style>
    <style:style style:name="T2" style:family="text">
      <style:text-properties fo:color="#000000" style:font-name="Arial" fo:font-size="12pt" fo:font-style="italic" style:font-size-asian="12pt" style:font-style-asian="italic" style:font-name-complex="Times New Roman" style:font-size-complex="12pt" style:font-style-complex="italic"/>
    </style:style>
    <style:style style:name="T3" style:family="text">
      <style:text-properties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UMOWA O ROBOTY BUDOWLANE</text:p>
      <text:p text:style-name="P2"/>
      <text:p text:style-name="P1"/>
      <text:p text:style-name="P1"/>
      <text:p text:style-name="P2"/>
      <text:p text:style-name="P3">Zawarta w dniu …................................ r. <text:s/>w …....................................................pomiędzy:</text:p>
      <text:p text:style-name="P3"/>
      <text:p text:style-name="P5"><text:span text:style-name="Strong_20_Emphasis"><text:span text:style-name="T1">Parafia Rzymskokatolicka pw. Najświętsze</text:span></text:span><text:span text:style-name="Strong_20_Emphasis"><text:span text:style-name="T1">j Maryi Panny Niepokalanie Poczę</text:span></text:span><text:span text:style-name="Strong_20_Emphasis"><text:span text:style-name="T1">tej </text:span></text:span><text:span text:style-name="Strong_20_Emphasis"><text:span text:style-name="T1"><text:line-break/>w Oporowi</text:span></text:span><text:span text:style-name="Strong_20_Emphasis"><text:span text:style-name="T1">e , Opo</text:span></text:span><text:span text:style-name="Strong_20_Emphasis"><text:span text:style-name="T1">rowo 37 , 64-120 Krzemieniewo <text:s/></text:span></text:span><text:span text:style-name="Strong_20_Emphasis"><text:span text:style-name="T1"><text:s/></text:span></text:span></text:p>
      <text:p text:style-name="P5"><text:span text:style-name="Strong_20_Emphasis"><text:span text:style-name="T1">NIP 6961583891</text:span></text:span></text:p>
      <text:p text:style-name="P5"><text:span text:style-name="Strong_20_Emphasis"><text:span text:style-name="T1">zwaną w dalszej części umowy ZAMAWIAJĄCYM, reprezentowaną przez Księdza <text:s/>Proboszcza mgr. Pawłą Kamzę <text:s/></text:span></text:span><text:span text:style-name="Domyślna_20_czcionka_20_akapitu"><text:span text:style-name="T2">- zwanego dalej ,,Inwestor”.</text:span></text:span></text:p>
      <text:p text:style-name="P6"/>
      <text:h text:style-name="P17" text:outline-level="4">a</text:h>
      <text:p text:style-name="P5"><text:span text:style-name="Domyślna_20_czcionka_20_akapitu"><text:span text:style-name="T3">…............................................................</text:span></text:span></text:p>
      <text:list xml:id="list5524866028672775754" text:style-name="WWNum1">
        <text:list-item>
          <text:list>
            <text:list-item>
              <text:list>
                <text:list-item>
                  <text:list>
                    <text:list-item>
                      <text:p text:style-name="P18">reprezentowana przez: ...- …. zwanego dalej ,,Wykonawcą”.</text:p>
                    </text:list-item>
                  </text:list>
                </text:list-item>
              </text:list>
            </text:list-item>
          </text:list>
        </text:list-item>
      </text:list>
      <text:p text:style-name="P1"><text:span text:style-name="Domyślna_20_czcionka_20_akapitu"><text:span text:style-name="T4">o treści następującej:</text:span></text:span></text:p>
      <text:p text:style-name="P1"/>
      <text:p text:style-name="P1"/>
      <text:p text:style-name="P4">§ 1</text:p>
      <text:list xml:id="list5814206834381577930" text:style-name="L1">
        <text:list-item>
          <text:p text:style-name="P14">Inwestor powierza, a Wykonawca zobowiązuje się do wykonania prac: <text:s text:c="23"/>remont hełmu wieży wraz z wymianą jego pokrycia dachowego i naprawą jego konstrukcji <text:line-break/>w budynku kościoła pw. Najświętszej Maryi Panny Niepokalanie Poczętej w Oporowie</text:p>
        </text:list-item>
      </text:list>
      <text:p text:style-name="P7"/>
      <text:p text:style-name="P9">2. Szczegółowy opis przedmiotu zamówienia zawarty został w następujących dokumentach:</text:p>
      <text:p text:style-name="P9"><text:s text:c="9"/>- <text:s text:c="2"/>Projekt Budowlany remontu hełmu wieży kościoła pw. . Najświętszej Maryi Panny <text:s text:c="11"/><text:line-break/> <text:s text:c="12"/>Niepokalanie Poczętej w Oporowie, wraz z wymianą jego pokrycia dachowego</text:p>
      <text:p text:style-name="P9"><text:s text:c="12"/>- pozwolenie <text:s/>konserwatora zabytków </text:p>
      <text:p text:style-name="P3"><text:s text:c="12"/>- przedmiar robót <text:s text:c="3"/></text:p>
      <text:p text:style-name="P3"/>
      <text:p text:style-name="P3">3. <text:s text:c="8"/>Pieczę nad realizacją zamówienia sprawuje Zamawiający, a także powołany przez Zamawiającego <text:s/>Inspektor Nadzoru , którzy oceniają zgodność realizacji inwestycji z projektem, kontrolują jakość i ilość robót, prac konserwatorskich, opiniują zasadność wykonania robót <text:s text:c="5"/>. <text:s text:c="2"/></text:p>
      <text:p text:style-name="P3"/>
      <text:p text:style-name="P3">4. <text:s text:c="7"/>Z uwagi na to, iż planowane roboty prowadzone będą na czynnym obiekcie, Wykonawca musi w sposób szczególny zabezpieczyć teren wykonywania robót przed dostępem osób trzecich, jak i udostępnić do użytkowania bezkolizyjnego ciągi piesze, zachować szczególny porządek w rejonie wykonywania prac oraz warunki <text:s/>bezpieczeństwa dla ludzi i mienia. Jednocześnie należy z Zamawiającym ustalić godziny pracy sprzętu mechanicznego i głośnych robót, które mogą przeszkadzać w normalnym funkcjonowaniu obiektu.</text:p>
      <text:p text:style-name="P3"><text:soft-page-break/></text:p>
      <text:p text:style-name="P9"><text:s/>5.<text:tab/>Wymagania dodatkowe: </text:p>
      <text:p text:style-name="P9">1)<text:tab/>Wykonawca będzie sporządzał dokumentację fotograficzną przed rozpoczęciem prac oraz z przebiegu robót (2 egz. płyt CD, przekazane wraz z dokumentacją powykonawczą), </text:p>
      <text:p text:style-name="P9">2)<text:tab/>Wykonawca będzie zobowiązany do przestrzegania zasad i warunków prowadzenia prac wynikających z ustawy dnia 23 lipca 2003 r. o ochronie zabytków i opiece nad zabytkami (Dz. U. 2014. poz. 1446 z późn. zm.) oraz przepisów wykonawczych, a także zgodnie z pozwoleniem konserwatorskim posiadanym przez Zamawiającego, </text:p>
      <text:p text:style-name="P9">3)<text:tab/>Wykonawca odpowiada za należyte zabezpieczenie wszystkich elementów w budynku i jego otoczeniu, nie będących przedmiotem prac remontowych przez zniszczeniem lub uszkodzeniem, </text:p>
      <text:p text:style-name="P9">4)<text:tab/>Wykonawca zobowiązany jest do przekazania Zamawiającemu kompletnej dokumentacji powykonawczej budowy, </text:p>
      <text:p text:style-name="P9">5)<text:tab/>Wykonawca będzie prowadził roboty budowlane zgodnie z wydanymi uzgodnieniami, projektowymi, warunkami technicznymi oraz wydanymi zgodami m.in. zawartymi w projekcie budowlanym i pozwoleniami, </text:p>
      <text:p text:style-name="P9">6)<text:tab/>Wykonawca sporządzi plan bezpieczeństwa i ochrony zdrowia, jeżeli przepisy wymagają sporządzenia takiego planu, </text:p>
      <text:p text:style-name="P9">7)<text:tab/>Wykonawca odpowiada za organizację ruchu, oznakowanie budowy wraz z kosztami z tym związanymi, </text:p>
      <text:p text:style-name="P9">8)<text:tab/>Wykonawca wywiezie materiały rozbiórkowe i/lub odpady nie nadające się do odzysku na miejsce składowania zgodnie z obowiązującymi przepisami, </text:p>
      <text:p text:style-name="P9">9)<text:tab/>Wykonawca na żądanie Zamawiającego zobowiązany będzie dostarczyć dokumenty potwierdzające przekazanie wytworzonych odpadów powstałych w wyniku realizacji zamówienia na składowisku, </text:p>
      <text:p text:style-name="P9">10)<text:tab/>Zamawiający zastrzega sobie prawo do akceptacji rodzaju i jakości materiałów oraz urządzeń planowanych do wbudowania; Wykonawca nie może wbudować materiałów nie zaakceptowanych przez Zamawiającego lub Inspektora Nadzoru. </text:p>
      <text:p text:style-name="P3">11)<text:tab/>Wykonawca zobowiązany jest do posiadania ubezpieczenie odpowiedzialności cywilnej z tytułu prowadzonej działalności gospodarczej w zakresie realizowanym w ramach niniejszej umowy. <text:s text:c="9"/></text:p>
      <text:p text:style-name="P2"/>
      <text:p text:style-name="P4">§ 2</text:p>
      <text:p text:style-name="P3">1. Inwestor oświadcza, że:</text:p>
      <text:p text:style-name="P3">a) posiada wszelkie niezbędne pozwolenia na remont obiektu budowlanego,</text:p>
      <text:p text:style-name="P3">b) zapewnia dostęp do energii elektrycznej i wyznaczony teren wokół budynku konieczny <text:line-break/>do przeprowadzenia remontu dachu i ustawienia rusztowania.</text:p>
      <text:p text:style-name="P2"/>
      <text:p text:style-name="P2"/>
      <text:p text:style-name="P4">§ 3</text:p>
      <text:p text:style-name="P3">1. Wykonawca zobowiązany jest w szczególności do:</text:p>
      <text:p text:style-name="P3">a) organizacji i realizacji dostaw materiałów budowlanych ,</text:p>
      <text:p text:style-name="P3"><text:soft-page-break/>b) wykonania remontu według obowiązujących norm i sztuki budowlanej.</text:p>
      <text:p text:style-name="P2"/>
      <text:p text:style-name="P2"/>
      <text:p text:style-name="P4">§ 4</text:p>
      <text:p text:style-name="P3">1. Termin rozpoczęcia robót budowlanych strony ustalają na dzień …...……......... a termin ich zakończenia na …..30.10.2018.........................................................................</text:p>
      <text:p text:style-name="P2"/>
      <text:p text:style-name="P4"/>
      <text:p text:style-name="P4"/>
      <text:p text:style-name="P4">§ 5</text:p>
      <text:p text:style-name="P4"/>
      <text:p text:style-name="P3">1.Za wykonanie przedmiotu niniejszej umowy Inwestor zapłaci Wykonawcy wynagrodzenie w wysokości …..zł netto …..., zł brutto .</text:p>
      <text:p text:style-name="P3"/>
      <text:p text:style-name="P10">2.Częściowe <text:s/>( 85% wartości zamówienia) i końcowe rozliczenie (15% wartości zamówienie) za wykonanie przedmiotu zamówienia nastąpi po zakończeniu całego przedmiotu zamówienia po dostarczeniu Zamawiającemu: </text:p>
      <text:list xml:id="list8366452838027252443" text:style-name="L2">
        <text:list-item>
          <text:p text:style-name="P16">prawidłowo wystawionej faktury na podstawie bezusterkowego protokołu częściowego/końcowego odbioru przedmiotu zamówienia podpisanego przez strony umowy oraz Inspektora nadzoru; </text:p>
        </text:list-item>
        <text:list-item>
          <text:p text:style-name="P16">przedstawienia przez Wykonawcę kosztorysu powykonawczego,</text:p>
        </text:list-item>
        <text:list-item>
          <text:p text:style-name="P16">w terminie <text:s/>- częściowe – 40 dni i końcowe rozliczenie w terminie….…. od przedstawienie w/w dokumentów.</text:p>
        </text:list-item>
        <text:list-item>
          <text:p text:style-name="P15">Za opóźnienia w dokonaniu zapłaty za fakturę przysługiwać będą odsetki ustawowe.</text:p>
        </text:list-item>
      </text:list>
      <text:p text:style-name="P1"/>
      <text:p text:style-name="P12"><text:span text:style-name="Domyślna_20_czcionka_20_akapitu"><text:span text:style-name="T4">3</text:span></text:span><text:span text:style-name="Domyślna_20_czcionka_20_akapitu"><text:span text:style-name="T4">. W przypadku wystąpienia nieprzewidzianych prac dodatkowych, po poinformowaniu Inwestora i jego akceptacji z, </text:span></text:span><text:span text:style-name="Domyślna_20_czcionka_20_akapitu"><text:span text:style-name="T5">tytułu w</text:span></text:span><text:span text:style-name="Domyślna_20_czcionka_20_akapitu"><text:span text:style-name="T5">ykonania prac dodatkowych, wykonawcy przysługiwać będzie dodatkowe wynagrodzenie, którego wysokość ustalona zostanie na podstawie faktycznie wykonanych prac dodatkowych nie uwzględnionych w kosztorysie i umowie.</text:span></text:span></text:p>
      <text:p text:style-name="P1"/>
      <text:p text:style-name="P4">§ 6</text:p>
      <text:p text:style-name="P4"/>
      <text:p text:style-name="P3">1. Strony ustalają okres gwarancji na wykonane prace na 24 miesięcy od daty odbioru końcowego.</text:p>
      <text:p text:style-name="P3"/>
      <text:list xml:id="list38543155" text:style-name="L1">
        <text:list-item>
          <text:p text:style-name="P14">Gwarancja może zostać przedłużona na okres do 120 miesięcy kalendarzowych od daty odbioru końcowego pod warunkiem korzystania przynajmniej raz w roku z przeglądu i ewentualnego serwisowania dachu przez Wykonawcę (odpłatnie).</text:p>
        </text:list-item>
      </text:list>
      <text:p text:style-name="P3"/>
      <text:p text:style-name="P9">§ 11</text:p>
      <text:p text:style-name="P9">1.<text:tab/>Zamawiający przewiduje możliwość zmian i uzupełnień postanowień zawartej umowy. Strony dopuszczają dokonywanie zmian i uzupełnień treści umowy, w następujących okolicznościach: <text:s/></text:p>
      <text:p text:style-name="P9">1)<text:tab/>Dopuszcza się wprowadzenie zmian za zgodą Stron umowy, <text:s/></text:p>
      <text:p text:style-name="P9"><text:soft-page-break/>2)<text:tab/>Zmiany mogą być inicjowane przez Zamawiającego lub przez Wykonawcę, </text:p>
      <text:p text:style-name="P9"><text:s/></text:p>
      <text:p text:style-name="P9">2.<text:tab/>Zmiany, o których mowa mogą dotyczyć: </text:p>
      <text:p text:style-name="P9"/>
      <text:p text:style-name="P9">1)<text:tab/>wystąpienia siły wyższej; </text:p>
      <text:p text:style-name="P9">2)<text:tab/>zmiany terminów realizacji przedmiotu umowy w przypadku: </text:p>
      <text:p text:style-name="P9">a)<text:tab/>wystąpienie wyjątkowych okoliczności niezależnych od Stron umowy, których nie mogły one przewidzieć w chwili zawierania umowy, skutkujących możliwością niedotrzymania terminów zakończenia robót, </text:p>
      <text:p text:style-name="P9">b)<text:tab/>wystąpienia uzasadnionych okoliczności zaistniałych w trakcie realizacji przedmiotu umowy, które utrudniają lub uniemożliwiają prawidłowe i terminowe wykonanie przedmiotu umowy; </text:p>
      <text:p text:style-name="P9">c)<text:tab/>konieczności przebudowy uzbrojenia podziemnego nieujawnionego w dokumentacji projektowej, która utrudnia lub uniemożliwia prawidłowe i terminowe wykonanie przedmiotu umowy, </text:p>
      <text:p text:style-name="P9">d)<text:tab/>wystąpienia niebezpieczeństwa kolizji z planowanymi lub równolegle prowadzonymi przez inne podmioty inwestycjami w zakresie niezbędnym do uniknięcia lub usunięcia tych kolizji, </text:p>
      <text:p text:style-name="P9">e)<text:tab/>wystąpienia opóźnienia w dokonaniu określonych czynności lub ich zaniechanie przez właściwe organy administracji państwowej, które nie są następstwem okoliczności, za które Wykonawca ponosi odpowiedzialność, </text:p>
      <text:p text:style-name="P9">f)<text:tab/>gdy wystąpią opóźnienia w wydawaniu decyzji, zezwoleń, uzgodnień, itp., do wydania których właściwe organy są zobowiązane na mocy przepisów prawa, jeżeli opóźnienie przekroczy okres, przewidziany w przepisach prawa, w którym ww. decyzje powinny zostać wydane oraz nie są następstwem okoliczności, za które Wykonawca ponosi odpowiedzialność, </text:p>
      <text:p text:style-name="P9">g)<text:tab/>jeżeli wystąpi brak możliwości wykonywania robót z powodu <text:s/>nie dopuszczania do ich wykonywania przez uprawniony organ lub nakazania ich wstrzymania przez uprawniony organ, z przyczyn niezależnych od Wykonawcy </text:p>
      <text:p text:style-name="P9">h)<text:tab/>konieczności prowadzenia prac archeologicznych uniemożliwiających wykonywanie robót lub wstrzymania prac budowlanych przez właściwy organ z przyczyn niezawinionych przez </text:p>
      <text:p text:style-name="P9">Wykonawcę, </text:p>
      <text:p text:style-name="P9">i)<text:tab/>wystąpienia warunków geologicznych, geotechnicznych lub hydrologicznych odbiegających w sposób istotny od przyjętych w Dokumentacji projektowej, występowania niewybuchów lub niewypałów, które mogą skutkować w świetle dotychczasowych założeń niewykonaniem lub nienależytym wykonaniem przedmiotu Umowy </text:p>
      <text:p text:style-name="P9">j)<text:tab/>zmiany dokumentacji projektowej, jeżeli pomimo zachowania przez Zamawiającego należytej staranności w sprawdzeniu dokumentacji projektowej zostaną w niej wykryte wady <text:soft-page-break/>lub usterki, Zamawiający w porozumieniu z autorem dokumentacji doprowadzi do ich usunięcia, i uzgodni z Wykonawcą sposób wykonania robót budowlanych wynikający ze zmian tej dokumentacji, </text:p>
      <text:p text:style-name="P9">k)<text:tab/>zmiany decyzji pozwolenia budowlanego lub zmiany do zgłoszenia robót nie wymagających pozwolenia na budowę </text:p>
      <text:p text:style-name="P9">3)<text:tab/>zmiany podatku VAT w wyniku zmiany przepisów prawa, w takiej sytuacji do rozliczenia przyjęta zostanie kwota netto i naliczony podatek VAT wg obowiązujących przepisów; jeżeli wzrost stawki VAT nastąpi po wymaganym terminie realizacji, a wykonawca w wyniku zawinionego opóźnienia zobowiązany będzie naliczyć wyższą stawkę VAT koszty wzrostu wartości umowy obciążają Wykonawcę; <text:s/></text:p>
      <text:p text:style-name="P9">4)<text:tab/>zmian przepisów prawa lub norm obowiązujących w budownictwie; </text:p>
      <text:p text:style-name="P9">5)<text:tab/>zmiany technologii oraz materiałów wykonania elementów robót, w szczególności konieczność zrealizowania robót przy zastosowaniu innych rozwiązań technicznych/technologicznych niż wskazane w dokumentacji projektowej, w sytuacji gdyby zastosowanie przewidzianych rozwiązań groziło niewykonaniem lub wadliwym wykonaniem robót; w takim przypadku Wykonawca przedstawi projekt zamiany zawierający opis proponowanych zmian i rysunki; projekt taki wymaga akceptacji i zatwierdzenia do realizacji przez Zamawiającego; zmiany, te nie mogą powodować zwiększenia całkowitego wynagrodzenia Wykonawcy; </text:p>
      <text:p text:style-name="P9">6)<text:tab/>zachodzi co najmniej jedna z okoliczności wymienionych w art. 144 ust. 1 pkt 2) do 6) ustawy pzp, a tym wystąpienia innych okoliczności nie powstałych z winy Wykonawcy; </text:p>
      <text:p text:style-name="P9">7)<text:tab/>zmiany terminów płatności w przypadku zmiany terminów wykonania przedmiotu zamówienia, </text:p>
      <text:p text:style-name="P9">8)<text:tab/>zmiany zapisów umowy w przypadku zmiany, rozwiązania, odstąpienia, wygaśnięcia lub stwierdzenia nieważności Umowy na dofinansowanie; </text:p>
      <text:p text:style-name="P9">9)<text:tab/>zmiany zapisów umowy jeżeli podczas wykonania przedmiotu umowy zaistnieje konieczność dokonania uszczegółowienia/uzupełnienia wykładni lub doprecyzowania poszczególnych zapisów Umowy, nie powodujących zmiany celu i istoty umowy; </text:p>
      <text:p text:style-name="P9">3.<text:tab/>Za okoliczności niezależne od stron umowy, o których mowa w ust 2 pkt 3 lit a) niniejszego paragrafu, rozumie się zdarzenia, których strony nie mogły przewidzieć, którym nie mogły zapobiec, ani którym nie mogą przeciwdziałać, w tym: </text:p>
      <text:p text:style-name="P9">1)<text:tab/>długotrwałe opady deszczu, śniegu, długotrwałe niskie temperatury, trąba powietrzna, huragan, powódź, trzęsienie ziemi oraz inne anormalne warunki atmosferyczne uniemożliwiające przez okres co najmniej 14-u dni kalendarzowych prawidłową realizację robót określonych w umowie, w szczególności ze względu na technologię ich wykonania przy zapewnieniu odpowiednich warunków atmosferycznych zgodnie z przyjętymi normami lub przepisami prawnymi, jeżeli konieczność wykonania prac w tym okresie nie jest następstwem okoliczności, za które Wykonawca ponosi odpowiedzialność; </text:p>
      <text:p text:style-name="P9">2)<text:tab/>wystąpienie realnych utrudnień nie wynikających z winy Wykonawcy, a powodujących brak możliwości realizacji robót budowlanych, w wyniku których zachodzi konieczność zmiany systemu pracy Wykonawcy, bądź konieczność odejścia od standardowo przyjętej technologii realizacji obiektu; </text:p>
      <text:p text:style-name="P9"><text:soft-page-break/>3)<text:tab/>działania osób trzecich lub instytucji uniemożliwiających wykonanie prac, które to działania nie są konsekwencją winy którejkolwiek ze stron; </text:p>
      <text:p text:style-name="P9">4.<text:tab/>Zmiany, o których <text:s/>mowa w ust. 2 pkt 5 niniejszego paragrafu mogą nastąpić w przypadku: </text:p>
      <text:p text:style-name="P9">1)<text:tab/>śmierci, choroby lub innych zdarzeń losowych, </text:p>
      <text:p text:style-name="P9">2)<text:tab/>gdy zmiana tych osób stanie się konieczna z jakichkolwiek innych przyczyn niezależnych od Wykonawcy, </text:p>
      <text:p text:style-name="P9">3)<text:tab/>na żądanie Zamawiającego jeżeli uzna, że osoby te nie wykonują należycie swoich obowiązków. </text:p>
      <text:p text:style-name="P9">5.<text:tab/>W przypadku zmiany o których mowa w ust. 2 pkt. 7 niniejszego paragrafu w zakresie mającym wpływ na realizację przedmiotu zamówienia - odpowiednie zapisy umowy zostaną dostosowane do obowiązującego stanu prawnego. </text:p>
      <text:p text:style-name="P9"><text:s text:c="2"/></text:p>
      <text:p text:style-name="P9">6.<text:tab/>Zmiany mogą być zainicjowane tylko poprzez złożenie pisemnego wniosku. Wniosek powinien zawierać: <text:s/></text:p>
      <text:p text:style-name="P9">1)<text:tab/>opis zmiany, </text:p>
      <text:p text:style-name="P9">2)<text:tab/>uzasadnienie zmiany, <text:s text:c="2"/></text:p>
      <text:p text:style-name="P9">3)<text:tab/>czas wykonania zmiany oraz wpływ zmiany na termin zakończenia umowy; </text:p>
      <text:p text:style-name="P9">7.<text:tab/>Dokonanie zmian, wymaga podpisania aneksu do umowy. </text:p>
      <text:p text:style-name="P9">8.<text:tab/>Nie stanowi zmiany umowy w rozumieniu art. 144 ustawy Prawo zamówień publicznych: </text:p>
      <text:p text:style-name="P9">1)<text:tab/>zmiana danych związanych z obsługą administracyjno - organizacyjną umowy (np. zmiana nr rachunku bankowego); </text:p>
      <text:p text:style-name="P9">2)<text:tab/>zmiana danych teleadresowych, osób reprezentujących strony lub oznaczenia stron umowy – wynikających ze zmiany stanu faktycznego albo prawnego; </text:p>
      <text:p text:style-name="P9"/>
      <text:p text:style-name="P9">1.<text:tab/>Wszelka korespondencja między stronami dotycząca umowy i jej wykonania będzie kierowana na adresy wskazane w nagłówku niniejszej umowy. </text:p>
      <text:p text:style-name="P9">2.<text:tab/>W przypadku zmiany adresu, strona, której to dotyczy, zobowiązana jest niezwłocznie poinformować o tym drugą stronę na piśmie. Od chwili otrzymania zawiadomienia, korespondencja wysyłana jest na zmieniony adres. </text:p>
      <text:p text:style-name="P9">3.<text:tab/>Wszelkie zawiadomienia i informacje przekazywane będą na piśmie. Dopuszczalne jest też przesyłanie faksem lub drogą elektronicznego przekazu. </text:p>
      <text:p text:style-name="P3"/>
      <text:p text:style-name="P1"/>
      <text:p text:style-name="P4">§ 7</text:p>
      <text:p text:style-name="P4"><text:soft-page-break/></text:p>
      <text:p text:style-name="P3">W sprawach nie uregulowanych niniejsza umowa zastosowanie maja przepisy Kodeksu cywilnego.</text:p>
      <text:p text:style-name="P2"/>
      <text:p text:style-name="P4">§ 8</text:p>
      <text:p text:style-name="P4"/>
      <text:p text:style-name="P3">Zmiana niniejszej umowy wymaga formy pisemnej pod rygorem nieważności.</text:p>
      <text:p text:style-name="P2"/>
      <text:p text:style-name="P4">§ 9</text:p>
      <text:p text:style-name="P4"/>
      <text:p text:style-name="P3">Umowę sporządzono w dwóch jednobrzmiących egzemplarzach, po jednym dla każdej ze stron.</text:p>
      <text:p text:style-name="P1"/>
      <text:p text:style-name="P1"/>
      <text:p text:style-name="P1"/>
      <text:p text:style-name="P1"/>
      <text:p text:style-name="P1"/>
      <text:p text:style-name="P3"><text:s/></text:p>
      <text:p text:style-name="P3"><text:s text:c="2"/>.…………………… <text:s text:c="85"/>…………………..</text:p>
      <text:p text:style-name="P8"><text:s text:c="12"/>Inwestor <text:s text:c="100"/>Wykonawca</text:p>
      <text:p text:style-name="P11"><text:span text:style-name="Domyślna_20_czcionka_20_akapitu"><text:span text:style-name="T4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, Tahoma" style:font-family-generic="swiss"/>
    <style:font-face style:name="arial" svg:font-family="arial, helvetica, sans-serif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>
        <style:tab-stops>
          <style:tab-stop style:position="1.249cm"/>
        </style:tab-stops>
      </style:paragraph-properties>
      <style:text-properties fo:color="#00000a" style:font-name="Calibri" fo:font-size="11pt" style:font-size-asian="11pt" style:language-asian="en" style:country-asian="US" style:font-size-complex="11pt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cm" fo:margin-bottom="0cm" style:line-height-at-least="0.176cm" fo:orphans="0" fo:widows="0" fo:hyphenation-ladder-count="no-limit" fo:keep-with-next="always"/>
      <style:text-properties style:font-name="Arial" fo:font-size="13pt" fo:font-style="italic" fo:font-weight="bold" style:font-name-asian="Times New Roman" style:font-size-asian="13pt" style:language-asian="pl" style:country-asian="PL" style:font-style-asian="italic" style:font-weight-asian="bold" style:font-size-complex="13pt" style:font-style-complex="italic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style:line-height-at-least="0.176cm" fo:hyphenation-ladder-count="no-limit"/>
      <style:text-properties style:font-name="Tahoma" fo:font-size="8pt" style:font-size-asian="8pt" style:font-name-complex="Tahoma1" style:font-size-complex="8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>
          <style:tab-stop style:position="-0.021cm"/>
        </style:tab-stops>
      </style:paragraph-properties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margin-top="0cm" fo:margin-bottom="0cm" fo:line-height="100%" fo:hyphenation-ladder-count="no-limit" style:text-autospace="none">
        <style:tab-stops/>
      </style:paragraph-properties>
      <style:text-properties fo:color="#000000" style:font-name="Tahoma1" fo:font-size="12pt" style:font-name-asian="Tahoma1" style:font-size-asian="12pt" style:language-asian="zh" style:country-asian="CN" style:font-name-complex="Tahoma1" style:font-size-complex="12pt" style:language-complex="hi" style:country-complex="I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4_20_Znak" style:display-name="Nagłówek 4 Znak" style:family="text" style:parent-style-name="Domyślna_20_czcionka_20_akapitu">
      <style:text-properties style:font-name="Arial" fo:font-size="13pt" fo:font-weight="bold" style:font-name-asian="Times New Roman" style:font-size-asian="13pt" style:language-asian="pl" style:country-asian="PL" style:font-weight-asian="bold" style:font-name-complex="Arial" style:font-size-complex="13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STEVE</meta:initial-creator>
    <dc:creator>Marek Kucza</dc:creator>
    <meta:creation-date>2018-08-21T12:35:00Z</meta:creation-date>
    <dc:date>2018-08-24T06:08:59.01</dc:date>
    <meta:print-date>2018-07-15T23:19:00Z</meta:print-date>
    <meta:editing-cycles>7</meta:editing-cycles>
    <meta:editing-duration>PT5M26S</meta:editing-duration>
    <meta:document-statistic meta:table-count="0" meta:image-count="0" meta:object-count="0" meta:page-count="7" meta:paragraph-count="108" meta:word-count="1745" meta:character-count="13905"/>
    <meta:template xlink:type="simple" xlink:actuate="onRequest" xlink:title="" xlink:href="../../../AppData/Local/Temp/Rar$DIa3444.24640/UMOWA%20Oporowo.odt/Normal"/>
  </office:meta>
</office:document-meta>
</file>